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color="#ff0000" fo:language="pl" fo:country="PL"/>
    </style:style>
    <style:style style:name="T4" style:family="text">
      <style:text-properties fo:color="#800000" fo:language="pl" fo:country="PL"/>
    </style:style>
    <style:style style:name="T5" style:family="text">
      <style:text-properties fo:color="#000000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"projekt"</text:p>
      <text:p text:style-name="P1"/>
      <text:p text:style-name="P2"/>
      <text:p text:style-name="P2"><text:tab/><text:tab/><text:tab/><text:tab/><text:tab/>UCHWAŁA NR V/ <text:s text:c="2"/>/2019</text:p>
      <text:p text:style-name="P2"><text:tab/><text:tab/><text:tab/><text:tab/><text:tab/> <text:s/>RADY GMINY DOBRE<text:tab/></text:p>
      <text:p text:style-name="P2"><text:tab/><text:tab/><text:tab/><text:tab/>z dnia ........................................2019 roku</text:p>
      <text:p text:style-name="P2"/>
      <text:p text:style-name="P2"><text:tab/>w sprawie <text:s/>ustalenia zryczałtowanej diety dla Przewodniczącego Rady Gminy i diet dla <text:tab/><text:tab/> <text:s text:c="6"/>radnych .<text:tab/><text:tab/><text:tab/><text:tab/><text:tab/><text:tab/></text:p>
      <text:p text:style-name="P2"/>
      <text:p text:style-name="P1"><text:tab/><text:tab/>Na podst. art.25 ust.4 ustawy z dnia 8 marca 1990 roku o samorządzie gminnym</text:p>
      <text:p text:style-name="P1"><text:tab/>/Dz. U. z 2019 roku poz.506 <text:s/>/ , § 2 i <text:s/>§ 3 pkt.3 Rozporządzenia Rady Ministrów z dnia <text:tab/></text:p>
      <text:p text:style-name="P1"><text:tab/>26 lipca 2000 roku <text:s/>w sprawie maksymalnej wysokości diet przysługujących radnemu rady <text:tab/>gminy Dz. U. Nr 61 poz.710 <text:s/>z późn. zm./oraz § 48 ust.2 Regulaminu Rady Gminy w <text:tab/>Dobrem stanowiącego załącznik Nr 3 do Statutu <text:s/>do Statutu Gminy uchwalonego Uchwałą <text:tab/>Nr IV/31/02 Rady Gminy Dobre z dnia 30 grudnia 2002 roku w sprawie uchwalenia Statutu <text:tab/>Gminy Dobre z późn. zm. /Dz. Urz. Woj. Maz. z 2003 roku Nr 2 poz.32 z późn. zm./<text:line-break/><text:tab/>uchwala się, co następuje:</text:p>
      <text:p text:style-name="P3">§ 1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1.Ustala się miesięczną zryczałtowaną dietę dla Przewodniczącego Rady Gminy</text:span></text:span></text:p>
      <text:p text:style-name="Standard"><text:span text:style-name="Domyślna_20_czcionka_20_akapitu"><text:span text:style-name="T1"><text:tab/> <text:s text:c="3"/>w wysokości 912,złotych .</text:span></text:span></text:p>
      <text:p text:style-name="Standard"><text:span text:style-name="Domyślna_20_czcionka_20_akapitu"><text:span text:style-name="T1"><text:tab/>2.Ustala się zryczałtowaną dietę dla radnych Rady Gminy za udział :</text:span></text:span></text:p>
      <text:p text:style-name="Standard"><text:span text:style-name="Domyślna_20_czcionka_20_akapitu"><text:span text:style-name="T1"><text:tab/> <text:s text:c="2"/>1/w sesji rady gminy w wysokoś</text:span></text:span><text:span text:style-name="Domyślna_20_czcionka_20_akapitu"><text:span text:style-name="T1">ci 250,00 złotych ,</text:span></text:span></text:p>
      <text:p text:style-name="Standard"><text:span text:style-name="Domyślna_20_czcionka_20_akapitu"><text:span text:style-name="T1"><text:tab/> <text:s text:c="2"/>2/ w posiedzeniu stałej lub doraźnej komisji rady gminy w wysokości <text:s/>200,00 złotych .</text:span></text:span></text:p>
      <text:p text:style-name="Standard"><text:span text:style-name="Domyślna_20_czcionka_20_akapitu"><text:span text:style-name="T1"><text:tab/>3.W przypadku gdy obrady sesji lub posiedzenie komisji prowadzi zastępca </text:span></text:span><text:span text:style-name="Domyślna_20_czcionka_20_akapitu"><text:span text:style-name="T1"><text:tab/>Przewodniczącego Rady Gminy lub Komisji lub inny radny wyznaczony do pr</text:span></text:span><text:span text:style-name="Domyślna_20_czcionka_20_akapitu"><text:span text:style-name="T1">owadzenia </text:span></text:span><text:span text:style-name="Domyślna_20_czcionka_20_akapitu"><text:span text:style-name="T1"><text:tab/>obrad , dieta ulega zwiększeniu o 50,00 złotych .</text:span></text:span></text:p>
      <text:p text:style-name="Standard"><text:span text:style-name="Domyślna_20_czcionka_20_akapitu"><text:span text:style-name="T1"><text:tab/>4.Wypłata diety , o której mowa w ust.1 <text:s/>wypłacana jest w kasie urzędu gminy lub na konto</text:span></text:span></text:p>
      <text:p text:style-name="Standard"><text:span text:style-name="Domyślna_20_czcionka_20_akapitu"><text:span text:style-name="T1"><text:tab/>wskazane przez Przewodniczącego Rady Gminy w terminie do ostatniego dnia każdego </text:span></text:span><text:span text:style-name="Domyślna_20_czcionka_20_akapitu"><text:span text:style-name="T1"><text:tab/>miesiąca .</text:span></text:span></text:p>
      <text:p text:style-name="Standard"><text:span text:style-name="Domyślna_20_czcionka_20_akapitu"><text:span text:style-name="T1"><text:tab/>5.Wypłata diet , o których mowa w ust.2</text:span></text:span><text:span text:style-name="Domyślna_20_czcionka_20_akapitu"><text:span text:style-name="T5"> i 3</text:span></text:span><text:span text:style-name="Domyślna_20_czcionka_20_akapitu"><text:span text:style-name="T1"> następuje po zakończeniu obrad sesji lub <text:tab/>komisji .</text:span></text:span></text:p>
      <text:p text:style-name="Standard"><text:span text:style-name="Domyślna_20_czcionka_20_akapitu"><text:span text:style-name="T1"><text:tab/>Obiór diety , radny kwituje własnoręcznym podpisem na liście wypłat .</text:span></text:span></text:p>
      <text:p text:style-name="P2"/>
      <text:p text:style-name="P3">§ 2.</text:p>
      <text:p text:style-name="Standard"><text:span text:style-name="Domyślna_20_czcionka_20_akapitu"><text:span text:style-name="T2"><text:tab/></text:span></text:span><text:span text:style-name="Domyślna_20_czcionka_20_akapitu"><text:span text:style-name="T1">Tracą moc uchwały :</text:span></text:span></text:p>
      <text:p text:style-name="Standard"><text:span text:style-name="Domyślna_20_czcionka_20_akapitu"><text:span text:style-name="T1"><text:tab/>1.Uchwała Nr XIII/79/08 z dnia 22 lutego 2008 roku w sprawie ustalenia zryczałtowanej </text:span></text:span><text:span text:style-name="Domyślna_20_czcionka_20_akapitu"><text:span text:style-name="T1"><text:tab/> <text:s text:c="2"/>diety dla Przewodniczącego Rady Gminy i diet dla <text:s text:c="2"/>radnych ,</text:span></text:span></text:p>
      <text:p text:style-name="Standard"><text:span text:style-name="Domyślna_20_czcionka_20_akapitu"><text:span text:style-name="T1"><text:tab/>2.Uchwała Nr XXIV/200/17 z dnia 22 marca 2017 roku w sprawie zmiany Uchwały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 <text:s text:c="2"/>Nr XIII/79/08 z dnia 22 lutego <text:s/>2008 roku w sprawie ustalenia zryczałtowanej diety dla </text:span></text:span><text:span text:style-name="Domyślna_20_czcionka_20_akapitu"><text:span text:style-name="T1"><text:tab/> <text:s text:c="2"/>Przewodniczącego Rady Gminy i <text:s/>diet dla <text:s/>radnych .</text:span></text:span><text:span text:style-name="Domyślna_20_czcionka_20_akapitu"><text:span text:style-name="T1"><text:tab/></text:span></text:span></text:p>
      <text:p text:style-name="P2"/>
      <text:p text:style-name="P3">§ 3.</text:p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1">Odpowiedzialnym za wykonanie uchwały czyni się Wójta Gminy Dobre.</text:span></text:span></text:p>
      <text:p text:style-name="P3"/>
      <text:p text:style-name="P4"><text:span text:style-name="Domyślna_20_czcionka_20_akapitu"><text:span text:style-name="T1"><text:s text:c="3"/></text:span></text:span><text:span text:style-name="Domyślna_20_czcionka_20_akapitu"><text:span text:style-name="T2">§ 4.</text:span></text:span><text:span text:style-name="Domyślna_20_czcionka_20_akapitu"><text:span text:style-name="T1"><text:tab/></text:span></text:span></text:p>
      <text:p text:style-name="P4"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Standard"><text:span text:style-name="Domyślna_20_czcionka_20_akapitu"><text:span text:style-name="T1"><text:tab/>Uchwała wchodzi w życi</text:span></text:span><text:span text:style-name="Domyślna_20_czcionka_20_akapitu"><text:span text:style-name="T1">e z dniem podjęcia.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09-04-16T11:32:00Z</meta:creation-date>
    <dc:date>2019-04-01T14:56:09.06</dc:date>
    <meta:editing-cycles>2</meta:editing-cycles>
    <meta:editing-duration>PT51M48S</meta:editing-duration>
    <meta:document-statistic meta:table-count="0" meta:image-count="0" meta:object-count="0" meta:page-count="1" meta:paragraph-count="29" meta:word-count="358" meta:character-count="22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